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5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NIOSEK O UDOSTĘPNIENIE DOKUMENTACJI MEDYCZNEJ</text:p>
      <text:p text:style-name="Standard"/>
      <text:p text:style-name="Standard"/>
      <text:p text:style-name="Standard"/>
      <text:p text:style-name="P2">Dane osoby wnioskującej o wydanie dokumentacji:</text:p>
      <text:p text:style-name="P2"/>
      <text:p text:style-name="Standard">Imię i nazwisko: …...............................................................................................................................</text:p>
      <text:p text:style-name="Standard">PESEL: ..................................................................................................................................................</text:p>
      <text:p text:style-name="Standard">Adres zamieszkania: …..........................................................................................................................</text:p>
      <text:p text:style-name="Standard">Numer telefonu kontaktowego: ….........................................................................................................</text:p>
      <text:p text:style-name="Standard"/>
      <text:p text:style-name="Standard"/>
      <text:p text:style-name="Standard"/>
      <text:p text:style-name="P2">Dane pacjenta, którego dokumentacja dotyczy:</text:p>
      <text:p text:style-name="P4">(wypełnić w przypadku, gdy wnioskodawcą jest inna osoba niż pacjent)</text:p>
      <text:p text:style-name="P4"/>
      <text:p text:style-name="Standard">Imię i nazwisko: …................................................................................................................................</text:p>
      <text:p text:style-name="Standard">PESEL: …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2">Wnioskuję o:</text:p>
      <text:list xml:id="list1303349740274294945" text:style-name="L1">
        <text:list-item>
          <text:p text:style-name="P9">wydanie kopii dokumentacji medycznej</text:p>
        </text:list-item>
      </text:list>
      <text:p text:style-name="Standard"><text:tab/>- po raz pierwszy</text:p>
      <text:p text:style-name="Standard"><text:tab/>- po raz kolejny</text:p>
      <text:list xml:id="list6185082500148499405" text:style-name="L2">
        <text:list-item>
          <text:p text:style-name="P10">udostępnienie dokumentacji medycznej do wglądu</text:p>
        </text:list-item>
      </text:list>
      <text:p text:style-name="Standard"/>
      <text:p text:style-name="Standard">Rodzaj dokumentacji medycznej:</text:p>
      <text:list xml:id="list2278871232605259010" text:style-name="L3">
        <text:list-item>
          <text:p text:style-name="P11">nazwa oddziału/ poradni/ pracowni: …......................................................................................</text:p>
        </text:list-item>
        <text:list-item>
          <text:p text:style-name="P11">okres leczenia: ….......................................................................................................................</text:p>
        </text:list-item>
      </text:list>
      <text:p text:style-name="Standard"/>
      <text:p text:style-name="Standard"/>
      <text:p text:style-name="Standard"/>
      <text:p text:style-name="Standard">Wnioskowaną dokumentację:</text:p>
      <text:list xml:id="list7959264013476837607" text:style-name="L4">
        <text:list-item>
          <text:p text:style-name="P12">odbiorę osobiście</text:p>
        </text:list-item>
        <text:list-item>
          <text:p text:style-name="P12">proszę wysłać na adres: …....….................................................................................................</text:p>
        </text:list-item>
        <text:list-item>
          <text:p text:style-name="P12">odbierze osoba upoważniona:</text:p>
        </text:list-item>
      </text:list>
      <text:p text:style-name="Standard"><text:tab/>- imię i nazwisko:........................................................................................................................</text:p>
      <text:p text:style-name="Standard"><text:tab/>- numer dowodu osobistego: …..................................................................................................</text:p>
      <text:p text:style-name="Standard"/>
      <text:p text:style-name="P3">Oświadczam, iż zobowiązuję się do poniesienia kosztów wykonania kopii dokumentacji medycznej. Zgodnie z obowiązującymi przepisami.</text:p>
      <text:p text:style-name="Standard"/>
      <text:p text:style-name="Standard"/>
      <text:p text:style-name="Standard">…..................................................................<text:tab/><text:tab/><text:tab/>…..............................................................</text:p>
      <text:p text:style-name="Standard">Miejscowość i data <text:s text:c="2"/><text:tab/><text:tab/><text:tab/><text:tab/><text:tab/><text:tab/><text:tab/><text:tab/>Podpis wnioskodaw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POTWIERDZENIE WPŁYWU:</text:p>
      <text:p text:style-name="P5"/>
      <text:p text:style-name="P5"/>
      <text:p text:style-name="Standard">Data: …..............................................</text:p>
      <text:p text:style-name="Standard">Uzgodniony termin odbioru/ wysyłki/ udostępnienia do wglądu: …..................................</text:p>
      <text:p text:style-name="Standard"/>
      <text:p text:style-name="Standard"/>
      <text:p text:style-name="Standard">Podpis pracownika: ….................................................................</text:p>
      <text:p text:style-name="Standard"/>
      <text:p text:style-name="Standard"/>
      <text:p text:style-name="Standard"/>
      <text:p text:style-name="P6">POTWIERDZENIE WYDANIA DOKUMENTACJI</text:p>
      <text:p text:style-name="Standard"/>
      <text:p text:style-name="Standard"/>
      <text:p text:style-name="Standard">Dokumentacja:</text:p>
      <text:list xml:id="list1655269062237115932" text:style-name="L5">
        <text:list-item>
          <text:p text:style-name="P14">wysłana pocztą na wskazany adres w dniu: …..........................................................................</text:p>
        </text:list-item>
        <text:list-item>
          <text:p text:style-name="P14">odebrana osobiście przez pacjenta,</text:p>
        </text:list-item>
        <text:list-item>
          <text:p text:style-name="P14">odebrana przez osobę upoważnioną przez pacjenta:</text:p>
        </text:list-item>
      </text:list>
      <text:p text:style-name="Standard"><text:tab/>- upoważnienie w dokumentacji medycznej,</text:p>
      <text:p text:style-name="Standard"><text:tab/>- upoważnienie w niniejszym wniosku,</text:p>
      <text:p text:style-name="Standard"><text:tab/>- odrębne pisemne upoważnienie (załączone do wniosku).</text:p>
      <text:p text:style-name="Standard"/>
      <text:p text:style-name="Standard"/>
      <text:p text:style-name="Standard">Naliczono opłaty w wysokości: …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….........................................................................</text:p>
      <text:p text:style-name="P1">data i podpis pracownika wydającego dokumentację</text:p>
      <text:p text:style-name="Standard"/>
      <text:p text:style-name="Standard"/>
      <text:p text:style-name="Standard"/>
      <text:p text:style-name="P6">POTWIERDZENIE ODBIORU:</text:p>
      <text:p text:style-name="Standard"/>
      <text:p text:style-name="Standard"/>
      <text:p text:style-name="Standard">Potwierdzam odbiór wnioskowanej dokumentacji.</text:p>
      <text:p text:style-name="Standard"/>
      <text:p text:style-name="Standard"><text:tab/><text:tab/><text:tab/><text:tab/><text:tab/><text:tab/><text:tab/>….........................................................................</text:p>
      <text:p text:style-name="P1">data i podpis osoby odbierającej dokumentację</text:p>
      <text:p text:style-name="Standard"/>
      <text:p text:style-name="Standard"/>
      <text:p text:style-name="Standard">Tożsamość osoby odbierającej potwierdzona na podstawie:</text:p>
      <text:p text:style-name="P4">(rodzaj i numer dokumentu)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tab/><text:tab/><text:tab/><text:tab/><text:tab/><text:tab/><text:tab/>….........................................................................</text:p>
      <text:p text:style-name="P1">data i podpis pracownika wydającego dokumentacj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Cerlak - Wiśniewska</meta:initial-creator>
    <meta:creation-date>2019-05-06T12:07:31.80</meta:creation-date>
    <meta:printed-by>Joanna  Cerlak - Wiśniewska</meta:printed-by>
    <meta:print-date>2019-05-06T12:36:07.40</meta:print-date>
    <dc:date>2019-05-06T12:47:07.64</dc:date>
    <dc:creator>Joanna  Cerlak - Wiśniewska</dc:creator>
    <meta:editing-duration>PT14M3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51" meta:word-count="227" meta:character-count="3699"/>
  </office:meta>
</office:document-meta>
</file>